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Standard" style:list-style-name="L3">
      <style:paragraph-properties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0" style:family="paragraph" style:parent-style-name="Standard" style:list-style-name="L2">
      <style:paragraph-properties fo:text-align="center"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Zápis ze shromáždění SVJ domu Na Honech II č.4918-4919 ve Zlíně ze dne</text:p>
      <text:p text:style-name="P1"><text:s/>15. prosince 2022</text:p>
      <text:p text:style-name="P3"/>
      <text:p text:style-name="P3"/>
      <text:p text:style-name="P3"><text:s/></text:p>
      <text:p text:style-name="P3">Vedoucím shromáždění byl zvolen pan Petr Redl</text:p>
      <text:p text:style-name="P3"/>
      <text:p text:style-name="P3">Sčítací komise: do sčítací komise byla zvolena paní Vlčková</text:p>
      <text:p text:style-name="P3"/>
      <text:p text:style-name="P3">Zapisovatelka: jako zapisovatelka byla zvolena paní Šmatláková</text:p>
      <text:p text:style-name="P3"/>
      <text:list xml:id="list4070702488409346676" text:style-name="L1">
        <text:list-item>
          <text:p text:style-name="P6">Předložení stavu účtu ke dni 3 436 653,04 Kč</text:p>
        </text:list-item>
        <text:list-item>
          <text:p text:style-name="P6">Schvalování rozpočtu na rok 2023 – rozpočet byl schválen, pro bylo 40,49% hlasů.</text:p>
        </text:list-item>
        <text:list-item>
          <text:p text:style-name="P6">Panem Redlem byl představen záměr vybudovat na střeše domu a na jižní boční stěně domu fotovoltaickou elektrárnu, která by výrazně pomohla s úsporou společné elektrické energie. Výbor s tímto záměrem čekal až do nynější doby, protože jsme čekali na novou legislativu, která významě zlehčí realizaci výstavby a zjednodušuje legislativní proces. Zároveň se zavedení chytrých elektroměrů umožní dodávat elektřinu i do jednotlivých bytů.</text:p>
        </text:list-item>
        <text:list-item>
          <text:p text:style-name="P6">Další možnost úspory spotřeby elektrické energie je instalace malých větrných elekráren na střechu našeho domu. Jejich konstrukce a možnost instalace je již ve velmi pokročilém stádiu a my tento trend budeme počlivě sledovat</text:p>
        </text:list-item>
        <text:list-item>
          <text:p text:style-name="P6">Pan Redl otevřel záměr vybudovat lodžie z východní strany domu, a to formou pavlače po celé délce domu, včetně lodžií u dvoupokojových bytů. Postup realizace bude následující </text:p>
          <text:p text:style-name="P6">a) zakreslení návrhu do pořízené fotografie domu</text:p>
          <text:p text:style-name="P6">b) představení tohoto návrhu hlavnímu architektovi a jeho schválení</text:p>
          <text:p text:style-name="P6">c) kalkulace dodavatele, statický posudek a projekt</text:p>
          <text:p text:style-name="P6">d) schválení tohoto záměru majiteli jednotek</text:p>
          <text:p text:style-name="P6">Realizací tohoto projektu se výrazně zvýší hodnota jednotlivých jednotek, a tím se eliminuje inflační tlak na náš fond oprav. Postupně tyto kroky budeme zveřejňovat na našich webových stránkách.</text:p>
        </text:list-item>
        <text:list-item>
          <text:p text:style-name="P6">Diskuze -</text:p>
          <text:p text:style-name="P6">a) Paní Mrázková upozornila na hlučné uzavírání vchodových dveří.</text:p>
          <text:p text:style-name="P6"><text:s text:c="4"/>Je potřeba podotknout, že dveře se seřizují na nějaký konstantní stav, který panuje ve vchodě, tzn.se zavřenými prosklenými dveřmi. Tyto vchodové dveře budou seřízeny na tento stav. Proto je třeba tyto dveře za sebou zavírat!</text:p>
          <text:p text:style-name="P6">Dále bylo zjištěno, že se někdo pokusil vypáčit vchodové dveře.Bylo i ukradnuto stropní světlo před vchodem. Výbor se proto rozhodl na tuto skutečnost okamžitě reagovat a instalovat kamery i před vchodem. Tato realizace proběhne začátkem příštího roku.</text:p>
          <text:p text:style-name="P6"/>
          <text:p text:style-name="P6"/>
        </text:list-item>
      </text:list>
      <text:p text:style-name="P3"><text:soft-page-break/></text:p>
      <text:p text:style-name="P4">- 2 -</text:p>
      <text:p text:style-name="P3"/>
      <text:list xml:id="list36366513" text:continue-numbering="true" text:style-name="L1">
        <text:list-header>
          <text:p text:style-name="P6">b) Reagujeme i na zamezení možnosti uklouznutí u schránek a přede dveřmi a nainstalujeme koberec (umělý trávník), a tím zamezíme možnost uklouznutí na nafoukaném sněhu.</text:p>
        </text:list-header>
      </text:list>
      <text:p text:style-name="P4"/>
      <text:list xml:id="list9222659601486452069" text:style-name="L2">
        <text:list-header>
          <text:p text:style-name="P10"/>
          <text:p text:style-name="P7"><text:s/></text:p>
        </text:list-header>
      </text:list>
      <text:p text:style-name="P3"><text:s/>Při sečtení všech platných hlasů jsme dospěli k tomuto výsledku:</text:p>
      <text:p text:style-name="P3"><text:span text:style-name="T1"><text:s/>Procento přítomných : </text:span><text:s/><text:span text:style-name="T1">53,00%</text:span></text:p>
      <text:p text:style-name="P3">Tento výsledek ukazuje, že hlasování je právoplatné.</text:p>
      <text:p text:style-name="P2">Quorum: 26,51%</text:p>
      <text:p text:style-name="P3">Shromáždění je usnášení schopné.</text:p>
      <text:p text:style-name="P3"/>
      <text:p text:style-name="P3"/>
      <text:p text:style-name="P3"/>
      <text:list xml:id="list3006489926381775738" text:style-name="L3">
        <text:list-header>
          <text:p text:style-name="P8"/>
        </text:list-header>
      </text:list>
      <text:p text:style-name="P2"/>
      <text:p text:style-name="P2"/>
      <text:p text:style-name="P3"><text:span text:style-name="T1"><text:s text:c="2"/></text:span>Zlín 21. prosince 2022</text:p>
      <text:p text:style-name="P3"/>
      <text:p text:style-name="P3"/>
      <text:p text:style-name="P3">Zapsala: <text:s/>Marcela Šmatlák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 Redl</meta:initial-creator>
    <meta:creation-date>2021-01-04T09:52:06.57</meta:creation-date>
    <dc:date>2023-01-03T16:13:44.80</dc:date>
    <dc:creator>Petr Redl</dc:creator>
    <meta:editing-duration>PT44M15S</meta:editing-duration>
    <meta:editing-cycles>14</meta:editing-cycles>
    <meta:generator>OpenOffice/4.1.5$Win32 OpenOffice.org_project/415m1$Build-9789</meta:generator>
    <meta:document-statistic meta:table-count="0" meta:image-count="0" meta:object-count="0" meta:page-count="2" meta:paragraph-count="30" meta:word-count="392" meta:character-count="2602"/>
  </office:meta>
</office:document-meta>
</file>