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 ze schůze výboru SVJ domu Na honech II, č.4918-4919 ve Zlíně</text:p>
      <text:p text:style-name="P1"/>
      <text:p text:style-name="P2"/>
      <text:p text:style-name="P3">Místo konání: <text:span text:style-name="T1">sklepní prostory</text:span> <text:span text:style-name="T1">domu Na honech II 4919</text:span></text:p>
      <text:p text:style-name="P3">Datum konání: <text:span text:style-name="T1">7.10.2021</text:span></text:p>
      <text:p text:style-name="P3">Přítomni: <text:span text:style-name="T1">Petr Redl</text:span></text:p>
      <text:p text:style-name="P4"><text:s text:c="18"/>Milan Trunkát</text:p>
      <text:p text:style-name="P4"/>
      <text:p text:style-name="P3">Program schůze:</text:p>
      <text:list xml:id="list3442753692095317954" text:style-name="L1">
        <text:list-item>
          <text:p text:style-name="P6">Úvod </text:p>
        </text:list-item>
        <text:list-item>
          <text:p text:style-name="P6">Projednání termínu a způsobu provedení shromáždění SVJ na rok 20213. </text:p>
        </text:list-item>
        <text:list-item>
          <text:p text:style-name="P6">Stav provedení změny odsávání z centrálního na individuální.</text:p>
        </text:list-item>
        <text:list-item>
          <text:p text:style-name="P6">Body k projednání na shromáždění vlastníků SVJ</text:p>
          <text:p text:style-name="P6"/>
        </text:list-item>
      </text:list>
      <text:p text:style-name="P4"/>
      <text:p text:style-name="P4">Ad 1.</text:p>
      <text:p text:style-name="P4">Výbor se sešel v plném počtu a je usnášeníschopný.</text:p>
      <text:p text:style-name="P4"/>
      <text:p text:style-name="P4">Ad 2.</text:p>
      <text:p text:style-name="P4">Po zralé úvaze v kontextu stavu nákazy ve společnosti jsme se rozhodli, že shromáždění provedeme opět formou per rollam. Jelikož na příští rok neplánujeme žádné rekonstrukce a opravy, budeme pouze schvalovat rozpočet na příští rok. Termín odevzdání hlasovacích lístků byl stanoven na 9.12.2021 do 24 hod. Bude opět možné poslat lístek e-mailem na adresu svjnahonech@gmail.com</text:p>
      <text:p text:style-name="P4"/>
      <text:p text:style-name="P4">Ad 3. Ke stavu regulace centrálního odsávání: </text:p>
      <text:p text:style-name="P4"><text:s text:c="10"/>a) Po zjištění stavu rekonstrukcí koupelen a záchodů v jednotlivých bytech jsme dospěli k reálnému zjištění, že instalace samostatného odsávání je technicky neproveditelná. A to i z bezpečnostních předpisů. </text:p>
      <text:p text:style-name="P4"><text:s text:c="10"/>b) Proto jsme se rozhodli jít cestou snížení výkonu odsávání, aby nedocházelo k brutálnímu vysávání tepla z bytů a podstatnému snížení hluku od motoru ventilátorů. Za podstatně nižších nákladů se tento záměr podařil, což pocítili jistě všichni obyvatelé bytů v našem domě. Celkové náklady ještě nejsou vyčísleny, jelikož ještě nemáme hotové nové kryty ventilátorů na střeše, ale doposud nás toto řešení, kromě práce členů výboru, nestálo vůbec nic.</text:p>
      <text:p text:style-name="P4"/>
      <text:p text:style-name="P4">Ad 4. Na shromáždění vlastníků se budou projednávat tyto body</text:p>
      <text:p text:style-name="P4"><text:s text:c="10"/>a) Návrh rozpočtu na rok 2022</text:p>
      <text:p text:style-name="P4"><text:s text:c="10"/>b) Dodatek k Příkazní smlouvě, kde Real flat požaduje navýšení odměny z 92 736 Kč na </text:p>
      <text:p text:style-name="P4"><text:s text:c="14"/>97 152 Kč za rok na SVJ. Pro představu to dělá 8 Kč na měsíc a byt. Nicméně jako výbor nás trápí skutečnost, že Real flat disponuje našimi peněžními prostředky, současné době asi okolo</text:p>
      <text:p text:style-name="P4"/>
      <text:p text:style-name="P4"/>
      <text:p text:style-name="P4"/>
      <text:p text:style-name="P4"/>
      <text:p text:style-name="P4">Zlín 18.listopadu 2021</text:p>
      <text:p text:style-name="P4"/>
      <text:p text:style-name="P4">Petr Redl</text:p>
      <text:p text:style-name="P4"/>
      <text:p text:style-name="P4">Milan Trun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0-10-31T16:58:37.19</meta:creation-date>
    <dc:date>2021-11-17T09:53:50.68</dc:date>
    <dc:creator>Petr Redl</dc:creator>
    <meta:editing-duration>PT1H31M28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06" meta:character-count="1988"/>
  </office:meta>
</office:document-meta>
</file>