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Zápis ze schůze výboru SVJ domu Na honech II, č.4918-4919 ve Zlíně</text:p>
      <text:p text:style-name="P1"/>
      <text:p text:style-name="P2"/>
      <text:p text:style-name="P3">Místo konání: <text:span text:style-name="T1">sklepní prostory</text:span> <text:span text:style-name="T1">domu Na honech II 4919</text:span></text:p>
      <text:p text:style-name="P3">Datum konání: 1<text:span text:style-name="T1">7.11.2021</text:span></text:p>
      <text:p text:style-name="P3">Přítomni: <text:span text:style-name="T1">Petr Redl</text:span></text:p>
      <text:p text:style-name="P4"><text:s text:c="18"/>Milan Trunkát</text:p>
      <text:p text:style-name="P4"/>
      <text:p text:style-name="P3">Program schůze:</text:p>
      <text:list xml:id="list3442753692095317954" text:style-name="L1">
        <text:list-item>
          <text:p text:style-name="P6">Úvod </text:p>
        </text:list-item>
        <text:list-item>
          <text:p text:style-name="P6">Projednání termínu a způsobu provedení shromáždění SVJ na rok 20213. </text:p>
        </text:list-item>
        <text:list-item>
          <text:p text:style-name="P6">Stav provedení změny odsávání z centrálního na individuální.</text:p>
        </text:list-item>
        <text:list-item>
          <text:p text:style-name="P6">Body k projednání na shromáždění vlastníků SVJ</text:p>
        </text:list-item>
        <text:list-item>
          <text:p text:style-name="P6">Diskuze</text:p>
          <text:p text:style-name="P6"/>
        </text:list-item>
      </text:list>
      <text:p text:style-name="P4"/>
      <text:p text:style-name="P4">Ad 1.</text:p>
      <text:p text:style-name="P4">Výbor se sešel v plném počtu a je usnášeníschopný.</text:p>
      <text:p text:style-name="P4"/>
      <text:p text:style-name="P4">Ad 2.</text:p>
      <text:p text:style-name="P4">Po zralé úvaze v kontextu stavu nákazy ve společnosti jsme se rozhodli, že shromáždění provedeme opět formou per rollam. Jelikož na příští rok neplánujeme žádné rekonstrukce a opravy, budeme pouze schvalovat rozpočet na příští rok. Termín odevzdání hlasovacích lístků byl stanoven na 9.12.2021 do 24 hod. Bude opět možné poslat lístek e-mailem na adresu svjnahonech@gmail.com</text:p>
      <text:p text:style-name="P4"/>
      <text:p text:style-name="P4">Ad 3. Ke stavu regulace centrálního odsávání: </text:p>
      <text:p text:style-name="P4"><text:s text:c="10"/>a) Po zjištění stavu rekonstrukcí koupelen a záchodů v jednotlivých bytech jsme dospěli k reálnému zjištění, že instalace samostatného odsávání je technicky neproveditelná. A to i z bezpečnostních předpisů. </text:p>
      <text:p text:style-name="P4"><text:s text:c="10"/>b) Proto jsme se rozhodli jít cestou snížení výkonu odsávání, aby nedocházelo k brutálnímu vysávání tepla z bytů a podstatnému snížení hluku od motoru ventilátorů. Za podstatně nižších nákladů se tento záměr podařil, což pocítili jistě všichni obyvatelé bytů v našem domě. Celkové náklady ještě nejsou vyčísleny, jelikož ještě nemáme hotové nové kryty ventilátorů na střeše, ale doposud nás toto řešení, kromě práce členů výboru, nestálo vůbec nic.</text:p>
      <text:p text:style-name="P4"/>
      <text:p text:style-name="P4">Ad 4. Na shromáždění vlastníků se budou projednávat tyto body</text:p>
      <text:p text:style-name="P4"><text:s text:c="10"/>a) Návrh rozpočtu na rok 2022</text:p>
      <text:p text:style-name="P4"><text:s text:c="10"/>b) Dodatek k Příkazní smlouvě, kde Real flat požaduje navýšení odměny z 92 736 Kč na </text:p>
      <text:p text:style-name="P4"><text:s text:c="14"/>97 152 Kč za rok na SVJ. Pro představu to dělá 8 Kč na měsíc a byt. </text:p>
      <text:p text:style-name="P4">Ad 5. Nicméně jako výbor nás trápí skutečnost, že Real flat disponuje našimi peněžními prostředky, současné době přes 3 mil Kč, tak tento rok nám sebere inflace asi 150 tis Kč! Je potřeba se vážně zamyslet, jak alespoň částečně tuto obrovskou ztrátu snížit. Protože kdybychom měli své finanční prostředky pod kontrolou, mohli bychom je dát na spořící účet a ze 3 mil Kč bychom mohli dostat ročně okolo 60 tis. Kč. Proto bychom uvítali diskuzi na toto téma.</text:p>
      <text:p text:style-name="P4"/>
      <text:p text:style-name="P4"/>
      <text:p text:style-name="P4">Zlín 17.listopadu 2021</text:p>
      <text:p text:style-name="P4"/>
      <text:p text:style-name="P4">Petr Redl</text:p>
      <text:p text:style-name="P4"/>
      <text:p text:style-name="P4">Milan Trunká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r Redl</meta:initial-creator>
    <meta:creation-date>2020-10-31T16:58:37.19</meta:creation-date>
    <dc:date>2021-11-17T10:08:47.95</dc:date>
    <dc:creator>Petr Redl</dc:creator>
    <meta:editing-duration>PT1H31M28S</meta:editing-duration>
    <meta:editing-cycles>7</meta:editing-cycles>
    <meta:generator>OpenOffice/4.1.5$Win32 OpenOffice.org_project/415m1$Build-9789</meta:generator>
    <meta:printed-by>Petr Redl</meta:printed-by>
    <meta:print-date>2021-11-17T10:08:10.70</meta:print-date>
    <meta:document-statistic meta:table-count="0" meta:image-count="0" meta:object-count="0" meta:page-count="1" meta:paragraph-count="26" meta:word-count="369" meta:character-count="2338"/>
  </office:meta>
</office:document-meta>
</file>