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Zápis ze schůze výboru SVJ domu Na honech II, č.4918-4919 ve Zlíně</text:p>
      <text:p text:style-name="P1"/>
      <text:p text:style-name="P2"/>
      <text:p text:style-name="P3">Místo konání: <text:span text:style-name="T1">sklepní prostory</text:span> <text:span text:style-name="T1">domu Na honech II 4919</text:span></text:p>
      <text:p text:style-name="P3">Datum konání: 3<text:span text:style-name="T1">.6.2021</text:span></text:p>
      <text:p text:style-name="P3">Přítomni: <text:span text:style-name="T1">Petr Redl</text:span></text:p>
      <text:p text:style-name="P4"><text:s text:c="18"/>Milan Trunkát</text:p>
      <text:p text:style-name="P4"/>
      <text:p text:style-name="P3">Program schůze:</text:p>
      <text:list xml:id="list4496519016781524997" text:style-name="L1">
        <text:list-item>
          <text:p text:style-name="P6">Úvod – seznámení se stavem účtu</text:p>
        </text:list-item>
        <text:list-item>
          <text:p text:style-name="P6">Stav realizace montáže individuálních ventilátorů v jednotlivých bytech</text:p>
        </text:list-item>
        <text:list-item>
          <text:p text:style-name="P6">Výběr dodavatele kamerového systému</text:p>
        </text:list-item>
        <text:list-item>
          <text:p text:style-name="P6">Zhodnocení režimu úklidu ve vchodě č.4918</text:p>
        </text:list-item>
        <text:list-item>
          <text:p text:style-name="P6">Diskuze</text:p>
          <text:p text:style-name="P6"/>
        </text:list-item>
      </text:list>
      <text:p text:style-name="P4"/>
      <text:p text:style-name="P4">Ad 1.</text:p>
      <text:p text:style-name="P4">Výbor se sešel v plném počtu. Na účtu je ke dni 30.4.2021 - <text:s/>3.001.856,79 Kč</text:p>
      <text:p text:style-name="P4"/>
      <text:p text:style-name="P4">Ad 2.</text:p>
      <text:p text:style-name="P4">Oslovili jsme tři firmy, a to firmu HELM Kroměříž, ELMO Zlín a ELINS Otrokovice. Jelikož se jedná o zakázku, která se nedá předem přesně ocenit, rozhodli jsme se, že zakázku dostane ta firma, která bude schopna co nejdříve zakázku realizovat. Chceme v součinnosti s vybranou firmou zadat výběrové řízení na dodávku ventilátorů. Prozatím žádná z oslovených firem nemá volné kapacity, aby zakázku realizovala. Hodláme se ještě obrátit na další firmy, které by o tuto zakázku měli zájem, a mohli by přes léto tuto práci udělat.</text:p>
      <text:p text:style-name="P4"/>
      <text:p text:style-name="P4">Ad 3. Oslovili jsme šest dodavatelů kamerového systému. Předem je třeba uvést, že dodavatel výtahů, kde chceme umístit jednu z kamer, musí provést určité technické úpravy, včetně umístění kabelu do šachty výtahů. Tyto práce ocenil dodavatel výtahů fa. Vymyslický na cca 14 tis. Kč pro obě šachty, a všechny oslovené firmy byly s touto skutečností obeznámeny.</text:p>
      <text:p text:style-name="P4">Vítězem výběrového řízení se stala firma GENIEL, která nejenže nabídla nejnižší cenu, ale zavázala se uhradit náklady spojené s realizací úprav ve výtahových šachtách v plné výši. Realizace proběhne o letních prázdninách.</text:p>
      <text:p text:style-name="P4"/>
      <text:p text:style-name="P4">Ad 4. Pět měsíců po dohodě většiny nájemníků funguje ve vchodě č. 4918 ůklid společných prostor, který provádí ( a to velmi pečlivě ) paní Vlčková s tím, že poplatek od každého nájemníka si vybírá sama.Za Výbor konstatujeme, že jsme s tímto systémem úklidu velmi spokojenia nemáme k tomu žádné výhrady.</text:p>
      <text:p text:style-name="P4"/>
      <text:p text:style-name="P4">Ad 5. Našemu domu byla učiněna nabídka na vyčištění topné soustavy, nicméně jsme nedostali žádná relevantní data o tom, že po tomto vyčištění pocítíme nejaké úspory v ceně tepla nebo prodloužení životnosti celé tepelné soustavy. Proto jsme tuto investici zamítli, jako neekonomickou.</text:p>
      <text:p text:style-name="P4"/>
      <text:p text:style-name="P4"/>
      <text:p text:style-name="P4">Zlín 6.června.2021</text:p>
      <text:p text:style-name="P4"/>
      <text:p text:style-name="P4">Petr Redl</text:p>
      <text:p text:style-name="P4"/>
      <text:p text:style-name="P4">Milan Trunká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tr Redl</meta:initial-creator>
    <meta:creation-date>2020-10-31T16:58:37.19</meta:creation-date>
    <dc:date>2021-06-08T12:53:09.75</dc:date>
    <dc:creator>Petr Redl</dc:creator>
    <meta:editing-duration>PT40M54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1" meta:paragraph-count="22" meta:word-count="352" meta:character-count="2215"/>
  </office:meta>
</office:document-meta>
</file>