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>Zápis ze schůze výboru SVJ domu Na honech II, č.4918-4919 ve Zlíně</text:p>
      <text:p text:style-name="P1"/>
      <text:p text:style-name="P2"/>
      <text:p text:style-name="P3">Místo konání: <text:span text:style-name="T1">sklepní prostory</text:span> <text:span text:style-name="T1">domu Na honech II 4919</text:span></text:p>
      <text:p text:style-name="P3">Datum konání: 7<text:span text:style-name="T1">.leden.2021</text:span></text:p>
      <text:p text:style-name="P3">Přítomni: <text:span text:style-name="T1">Petr Redl</text:span></text:p>
      <text:p text:style-name="P4"><text:s text:c="18"/>Milan Trunkát</text:p>
      <text:p text:style-name="P4"/>
      <text:p text:style-name="P3">Program schůze:</text:p>
      <text:list xml:id="list5708846227939392600" text:style-name="L1">
        <text:list-item>
          <text:p text:style-name="P6">Projednání výsledků hlasování shromáždění</text:p>
        </text:list-item>
        <text:list-item>
          <text:p text:style-name="P6">Příprava výběrového řízení na kamerový systém</text:p>
        </text:list-item>
        <text:list-item>
          <text:p text:style-name="P6">Projednání výsledků oprav elektrických rozvodů </text:p>
        </text:list-item>
        <text:list-item>
          <text:p text:style-name="P6">Projednání pojištění domu</text:p>
        </text:list-item>
        <text:list-item>
          <text:p text:style-name="P6">Diskuze</text:p>
        </text:list-item>
      </text:list>
      <text:p text:style-name="P4"/>
      <text:p text:style-name="P4"/>
      <text:p text:style-name="P4">Ad 1.</text:p>
      <text:p text:style-name="P4">Byl přečten zápis o hlasování shromáždění a jeho výsledky, podle kterých vyplývá pro výbor SVJ následující úkoly. Připravit výběrové řízení na dodavatele kamerového systému. </text:p>
      <text:p text:style-name="P4">Byl podepsán dodatek k příkazní smlouvě. K tomuto bodu bylo oba členy výboru konstatováno, že v posledních několika letech dochází k neustálému navyšování ceny za správu, nehledě na to, že Real flat spravuje i naše nemalé finanční prostředky, bez jakéhokoliv profitu pro náš dům. Pro příští rok budeme ostražitě sledovat, s jakými podmínkami přijde Real flat.</text:p>
      <text:p text:style-name="P4">Byl podepsán návrh rozpočtu na rok 2021.</text:p>
      <text:p text:style-name="P4"/>
      <text:p text:style-name="P4"/>
      <text:p text:style-name="P4">Ad 2.</text:p>
      <text:p text:style-name="P4">Oslovíme minimálně 5 dodavatelů kamerového systému s těmito parametry:</text:p>
      <text:list xml:id="list5568209534654282089" text:style-name="L2">
        <text:list-item>
          <text:p text:style-name="P7">jedna kamera ve výtahu</text:p>
        </text:list-item>
        <text:list-item>
          <text:p text:style-name="P7">jedna kamera, která snímá přední vchod do domu </text:p>
        </text:list-item>
        <text:list-item>
          <text:p text:style-name="P7">jedna kamera, která snímá zadní vchod do domu</text:p>
        </text:list-item>
        <text:list-item>
          <text:p text:style-name="P7">jedna kamera, která snímá vchody do sklepů</text:p>
        </text:list-item>
        <text:list-item>
          <text:p text:style-name="P7">záznamové zařízení 4TB + monitor</text:p>
        </text:list-item>
        <text:list-item>
          <text:p text:style-name="P7">dokumenty GRPD</text:p>
        </text:list-item>
      </text:list>
      <text:p text:style-name="P4"/>
      <text:p text:style-name="P4"/>
      <text:p text:style-name="P4">Ad 3.</text:p>
      <text:p text:style-name="P4">Dle pravidelné revizní zprávy ze dne 13.8.2020 o pravidelné revizi elektrické instalaci jsme obeslali poskytovatele internetových služeb v našem domě, aby si dali své rozvody do pořádku. V této době je třeba konstatovat, že všichni operátoři etablovaní v našem domě k tomuto problému přistoupily velice odpovědně a prakticky ihned začali tyto problémy řešit. Počítáme, že vše bude hotovo do konce měsíce ledna 2021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Ad 4.</text:p>
      <text:p text:style-name="P4">Chceme reálně spočítat, kolik by stála výstavba nebo generální oprava domu, abychom znali skutečnou cenu a zda by ji pokryla současná pojistka.</text:p>
      <text:p text:style-name="P4">Oslovíme projektanta, který stanoví reálnou projekční cenu a porovnáme ji s popř. S bouracími pracemi a opravou popř. novou výstavbou domu.Chtěli bychom předložit k diskuzi majitelům a nájemcům bytů v našem domě, připravenost SVJ na případnou krizovou situaci spojenou s degradací domu vlivem požáru či jiné katastrofy.</text:p>
      <text:p text:style-name="P4"/>
      <text:p text:style-name="P4"/>
      <text:p text:style-name="P4"/>
      <text:p text:style-name="P4"/>
      <text:p text:style-name="P4"/>
      <text:p text:style-name="P4">Ad 5.</text:p>
      <text:p text:style-name="P4">V rámci diskuze jsme debatovali o možnostech zkvalitnění života v našich bytech a rozhodli jsme se letos předložit ucelené kroky, které by vedly k zhodnocení ceny nemovitosti a tím pádem o zhodnocení ceny bytů a zároveň ke zkvalitnění života v těchto bytech a dát je k diskuzi všem obyvatelům domu.</text:p>
      <text:p text:style-name="P4"/>
      <text:p text:style-name="P4"/>
      <text:p text:style-name="P4"/>
      <text:p text:style-name="P4"/>
      <text:p text:style-name="P4">Zlín 15.1.2021</text:p>
      <text:p text:style-name="P4"/>
      <text:p text:style-name="P4"/>
      <text:p text:style-name="P4"/>
      <text:p text:style-name="P4">Petr Redl</text:p>
      <text:p text:style-name="P4"/>
      <text:p text:style-name="P4"/>
      <text:p text:style-name="P4"/>
      <text:p text:style-name="P4">Milan Trunká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Redl</meta:initial-creator>
    <meta:creation-date>2020-10-31T16:58:37.19</meta:creation-date>
    <dc:date>2021-01-17T09:47:48.16</dc:date>
    <dc:creator>Petr Redl</dc:creator>
    <meta:editing-duration>PT1H4M29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2" meta:paragraph-count="33" meta:word-count="389" meta:character-count="2472"/>
  </office:meta>
</office:document-meta>
</file>