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Zápis ze shromáždění SVJ domu Na Honech II č.4918-4919 ve Zlíně, které bylo provedeno písemnou formou z důvodu epidemie COVID-19.</text:p>
      <text:p text:style-name="P2"/>
      <text:p text:style-name="P2"/>
      <text:p text:style-name="P2">Počátek hlasování: 15.12.2020 od 00:00</text:p>
      <text:p text:style-name="P2">Konec hlasování: <text:s text:c="2"/>31.12.2020 do 24:00</text:p>
      <text:p text:style-name="P2"/>
      <text:p text:style-name="P2">Sčítací komise ve složení:</text:p>
      <text:p text:style-name="P2">Zdeněk Šmatlák</text:p>
      <text:p text:style-name="P2">Milan Trunkát</text:p>
      <text:p text:style-name="P2"/>
      <text:p text:style-name="P2">Datum sčítání: 3.ledna 2021 19:00 v kanceláři SVJ</text:p>
      <text:p text:style-name="P2"/>
      <text:p text:style-name="P2">Sčítací komise došla při sečtení všech platných hlasů k těmto výsledkům:</text:p>
      <text:p text:style-name="P2"><text:span text:style-name="T1"><text:s/>Procento hlasujících : </text:span><text:s/><text:span text:style-name="T1">70,21%</text:span></text:p>
      <text:p text:style-name="P2">Tento výsledek ukazuje, že hlasování je právoplatné.</text:p>
      <text:p text:style-name="P5">Quorum: 35,12%</text:p>
      <text:p text:style-name="P2">Překročením tohoto čísla je hlasovací bod schválen.</text:p>
      <text:p text:style-name="P2"/>
      <text:p text:style-name="P2">Hlasování pro jednotlivé body:</text:p>
      <text:list xml:id="list7229027478550660380" text:style-name="L1">
        <text:list-item>
          <text:p text:style-name="P4">Schválení či zamítnutí provedení členské schůze písemnou formou:</text:p>
          <text:p text:style-name="P4">Pro: <text:span text:style-name="T1">65,37% <text:s text:c="4"/>SCHVÁLENO</text:span></text:p>
        </text:list-item>
        <text:list-item>
          <text:p text:style-name="P4">Volba sčitatelů, zapisovatelky a předsedajícího:</text:p>
          <text:p text:style-name="P4">Pro: <text:s/><text:span text:style-name="T1">65,37% <text:s text:c="3"/>SCHVÁLENO</text:span></text:p>
        </text:list-item>
        <text:list-item>
          <text:p text:style-name="P4">Schválení či zamítnutí rozpočtu na rok 2021:</text:p>
          <text:p text:style-name="P4">Pro: <text:s/><text:span text:style-name="T1">58,98% <text:s text:c="4"/>SCHVÁLENO</text:span></text:p>
        </text:list-item>
        <text:list-item>
          <text:p text:style-name="P4">Schválení či zamítnutí instalace individuálního odsávání v jednotlivých bytech:</text:p>
          <text:p text:style-name="P4">Pro: <text:s/><text:span text:style-name="T1">65,37% <text:s text:c="4"/>SCHVÁLENO</text:span></text:p>
        </text:list-item>
        <text:list-item>
          <text:p text:style-name="P4">Schválení či zamítnutí instalace kamerového systému:</text:p>
          <text:p text:style-name="P4">Pro: <text:s/><text:span text:style-name="T1">51,72% <text:s text:c="4"/>SCHVÁLENO</text:span></text:p>
        </text:list-item>
        <text:list-item>
          <text:p text:style-name="P4">Schválení či zamítnutí dodatku k Příkazní smlouvě:</text:p>
          <text:p text:style-name="P4">Pro: <text:s/><text:span text:style-name="T1">52,86% <text:s text:c="4"/>SCHVÁLENO</text:span></text:p>
        </text:list-item>
      </text:list>
      <text:p text:style-name="P2"><text:span text:style-name="T1"/></text:p>
      <text:p text:style-name="P2"><text:span text:style-name="T1"/></text:p>
      <text:p text:style-name="P2"><text:span text:style-name="T1"><text:s text:c="2"/></text:span>Zlín 4. ledna 2021</text:p>
      <text:p text:style-name="P2"/>
      <text:p text:style-name="P2"/>
      <text:p text:style-name="P2">Zapsala: <text:s/>Markéta Vlčkov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r Redl</meta:initial-creator>
    <meta:creation-date>2021-01-04T09:52:06.57</meta:creation-date>
    <dc:date>2021-01-04T10:20:46.05</dc:date>
    <dc:creator>Petr Redl</dc:creator>
    <meta:editing-duration>PT7M41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27" meta:word-count="154" meta:character-count="1105"/>
  </office:meta>
</office:document-meta>
</file>