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ápis ze schůze výboru SVJ domu Na honech II, č.4918-4919 ve Zlíně</text:p>
      <text:p text:style-name="P1"/>
      <text:p text:style-name="P2"/>
      <text:p text:style-name="P3">Místo konání: <text:span text:style-name="T1">sklepní prostory</text:span> <text:span text:style-name="T1">domu Na honech II 4919</text:span></text:p>
      <text:p text:style-name="P3">Datum konání: <text:span text:style-name="T1">24.11.2020</text:span></text:p>
      <text:p text:style-name="P3">Přítomni: <text:span text:style-name="T1">Petr Redl</text:span></text:p>
      <text:p text:style-name="P4"><text:s text:c="18"/>Milan Trunkát</text:p>
      <text:p text:style-name="P4"/>
      <text:p text:style-name="P3">Program schůze:</text:p>
      <text:list xml:id="list4070658515009382013" text:style-name="L1">
        <text:list-item>
          <text:p text:style-name="P6">Projednání konání shromáždění SVJ domu Na honech II, č. 4918-4919 ve Zlíně</text:p>
        </text:list-item>
        <text:list-item>
          <text:p text:style-name="P6">Projednání instalace požárních čidel do jednotlivých bytů a nebytových prostor. </text:p>
          <text:p text:style-name="P6"/>
        </text:list-item>
      </text:list>
      <text:p text:style-name="P4"/>
      <text:p text:style-name="P4">Ad 1.</text:p>
      <text:p text:style-name="P4">Projednali jsme písemného hlasování ( tzv. per rollam ) Byl zvolen termín zpuštění hlasování na 15.12.2020 a ukončení hlasování 31.12.2020. Veškerou přípravu dostal na starost pan Redl. Jako body pro hlasování budou, schválení rozpočtu na rok 2021, instalace individuálního odsávání a zrušení centrálního odsávání, instalace kamerového systému v domě. </text:p>
      <text:p text:style-name="P4">Je třeba na družstvu je třeba zjistit, zda nebude <text:s/>změna v příkazní smlouvě. Tento bod by se ještě přiřadil do hlasování.</text:p>
      <text:p text:style-name="P4"/>
      <text:p text:style-name="P4">Ad 2.</text:p>
      <text:p text:style-name="P4">V poslední době se množí případy, kdy je po požáru zcela nebo částečně zničen bytový dům. Pojistka, kterou jsme pojištěni v rámci BD zdaleka nepokrývá případné pořízení bytu. Pojistka je na 82 mil. Což dělá v průmeru 1,78 mil Kč na jeden byt, za tuto cenu není možné pořídit adekvátní bydlení. Proto chceme minimalizovat škody při požáru domu a zřídit do každého bytu protipožární čidla a dát je na centrální ochranu. Od začátku příštího roku budeme na tomto úkolu pracovat a předložíme pracovní verzi pro členy SVJ.</text:p>
      <text:p text:style-name="P4"/>
      <text:p text:style-name="P4"/>
      <text:p text:style-name="P4">Zlín 25.11.2020</text:p>
      <text:p text:style-name="P4"/>
      <text:p text:style-name="P4"/>
      <text:p text:style-name="P4"/>
      <text:p text:style-name="P4">Petr Redl</text:p>
      <text:p text:style-name="P4"/>
      <text:p text:style-name="P4"/>
      <text:p text:style-name="P4">Milan Trunká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Redl</meta:initial-creator>
    <meta:creation-date>2020-10-31T16:58:37.19</meta:creation-date>
    <dc:date>2020-11-26T18:06:15.15</dc:date>
    <dc:creator>Petr Redl</dc:creator>
    <meta:editing-duration>PT40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222" meta:character-count="1402"/>
  </office:meta>
</office:document-meta>
</file>