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ápis ze schůze výboru SVJ domu Na honech II, č.4918-4919 ve Zlíně</text:p>
      <text:p text:style-name="P1"/>
      <text:p text:style-name="P2"/>
      <text:p text:style-name="P3">Místo konání: <text:span text:style-name="T1">sklepní prostory</text:span> <text:span text:style-name="T1">domu Na honech II 4919</text:span></text:p>
      <text:p text:style-name="P3">Datum konání: <text:span text:style-name="T1">9.10.2020</text:span></text:p>
      <text:p text:style-name="P3">Přítomni: <text:span text:style-name="T1">Petr Redl</text:span></text:p>
      <text:p text:style-name="P3"><text:span text:style-name="T1"><text:s text:c="18"/>Milan Trunkát</text:span></text:p>
      <text:p text:style-name="P3"><text:span text:style-name="T1"/></text:p>
      <text:p text:style-name="P3">Program schůze:</text:p>
      <text:list xml:id="list6553717272563286449" text:style-name="L1">
        <text:list-item>
          <text:p text:style-name="P5">Projednání ankety k centrálnímu odsávání</text:p>
        </text:list-item>
        <text:list-item>
          <text:p text:style-name="P5">Příprava shromáždění</text:p>
        </text:list-item>
        <text:list-item>
          <text:p text:style-name="P5">Projednání revize elektrické instalace</text:p>
        </text:list-item>
        <text:list-item>
          <text:p text:style-name="P5">Diskuze</text:p>
        </text:list-item>
      </text:list>
      <text:p text:style-name="P4"/>
      <text:p text:style-name="P4">Ad 1.</text:p>
      <text:p text:style-name="P4">Chtěli bychom vyřešit letitý problém centrálního odsávání, které je morálně zastaralé, a převést jej na individuální. Důvodem je nejen jeho korální zastaralost, ale i nehospodárnost a tím zvyšování nákladů na vytápění v bytech. Protože pokud si zapne jeden uživatel bytu toto odsávání, probíhá toto odsávání nechtěně ve všech bytech na této stupačce, tj v 8 bytech, resp. v 7 bytech. A tím, hlavně v zimním období vysává teplo i z ostatních bytů, nehledě na hlučnost celého systému.</text:p>
      <text:p text:style-name="P4">Proto chceme, aby měl každý byt své odsávání, které nebude zatěžovat další byty. Jsme si vědomi toho, že některé byty již mají své vlastní odsávání a přesto jim odsává i to centrální. Úprava by byly provedeny samozřejmě jen v těch bytech, které toto individuální odsávání nemají, a to na náklady SVJ. Provedli bychom prohlídku současného stavu a navrhli možnost el. zapojení, ventilátor by se umístil do současného otvoru.</text:p>
      <text:p text:style-name="P4"/>
      <text:p text:style-name="P4">Ad 2.</text:p>
      <text:p text:style-name="P4">Problémy v našem státě, které jsou způsobeny pandemií, nám nedovolují svolat a uskutečnit shromáždění našeho SVJ. Naštěstí bylo přijato zákonné opatření, které dovoluje i subjektům, které nemají zakotvenu tuto možnost ve svých stanovách, hlasovat pomocí per rollam. Proto připravíme dle tohoto zákona shromáždění a co nejkratší době jej provedeme.</text:p>
      <text:p text:style-name="P4"/>
      <text:p text:style-name="P4">Ad 3.</text:p>
      <text:p text:style-name="P4">Dle pravidelné revizní zprávy ze dne 13.8.2020 o pravidelné revizi elektrické instalaci je nutno obeslat poskytovatele internetových služeb v našem domě, aby si dali své rozvody do pořádku a v souladu se zákonem. Zbytek drobných oprav ( vyčištění od prachu a dát jednu krytku na pojistky ) si provedeme sami. Budou napsány a poslány dopisy jednotlivým firmám ( Vodafone, Avonet, Internext ) s upozorněním na jejich nedostatky s termínem odstranění těchto závad.</text:p>
      <text:p text:style-name="P4"/>
      <text:p text:style-name="P4">Ad 4.</text:p>
      <text:p text:style-name="P4">Diskuse </text:p>
      <text:list xml:id="list8098628138965396663" text:style-name="L2">
        <text:list-item>
          <text:p text:style-name="P6">dostali jsme upozornění, že v nejbližších dnech Městská zeleň provede výsadbu živého plotu před vchodem 4918 dle našeho požadavku.</text:p>
        </text:list-item>
      </text:list>
      <text:p text:style-name="P4"/>
      <text:p text:style-name="P4"/>
      <text:p text:style-name="P4">Zlín 28.10.2020</text:p>
      <text:p text:style-name="P4"/>
      <text:p text:style-name="P4"/>
      <text:p text:style-name="P4">Petr Redl</text:p>
      <text:p text:style-name="P4"/>
      <text:p text:style-name="P4">Milan Trunká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Redl</meta:initial-creator>
    <meta:creation-date>2020-10-31T16:58:37.19</meta:creation-date>
    <dc:date>2020-10-31T17:30:03.15</dc:date>
    <dc:creator>Petr Redl</dc:creator>
    <meta:editing-duration>PT15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348" meta:character-count="2228"/>
  </office:meta>
</office:document-meta>
</file>