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ze shromáždění SJV Na Honech II, 4918-4919 ve Zlíně</text:p>
      <text:p text:style-name="P2">Místo konání: Zlín, Na honech II, 4918, sušárna domu</text:p>
      <text:p text:style-name="P2">Termín konání: čtvrtek 24.1.2019, 18,30 hod</text:p>
      <text:p text:style-name="Standard"><text:span text:style-name="T1">Přítomno:</text:span><text:span text:style-name="T2"> 68,01 % vlastníků</text:span></text:p>
      <text:p text:style-name="Standard"><text:span text:style-name="T2">Hlasováním </text:span><text:span text:style-name="T3">byl zvolen předsedající schůze pan Petr Redl a zapisovatelka paní Tesařová.</text:span></text:p>
      <text:list xml:id="list9039910000598354791" text:style-name="WWNum1">
        <text:list-header>
          <text:p text:style-name="P5">1. <text:s/>Volba řídícího shromáždění, byl zvolen jednomyslně pan Redl</text:p>
          <text:p text:style-name="P5">2. <text:s/>Volba zapisovatele, byla zvolena paní Šmatláková</text:p>
          <text:p text:style-name="P5">3. Předseda výboru informoval shromáždění o stavu účtu a disponibilních prostředcích pro tento rok. Stav účtu k 30.9.2018 2 055 095,- Kč. </text:p>
          <text:p text:style-name="P5">4. Spočítáním podpisů na prezenční listině bylo sečteno 68,01 % přítomných, tím je shromáždění je usnášeníschopné.</text:p>
          <text:p text:style-name="P5">5. <text:s/>Byl představem rozpočet na rok 2019 tento byl jednomyslně schválen.</text:p>
          <text:p text:style-name="P5">6. <text:s/>Jednomyslně byl schválen dodatek k Příkazní smlouvě s firmou Real flat.</text:p>
          <text:p text:style-name="P5">7. <text:s/>Vzhledem k tomu, že se nenašel žádný kandidát na třetího člena výboru SVJ, nebylo o něm hlasováno.</text:p>
          <text:p text:style-name="P5">8. <text:s/>Pan Redl informoval shromáždění, že firma T-Mobile ke dni 31.12.2018 ukončila smlouvu o nájmu svého vysílače a deinstalovala své zařízení.</text:p>
          <text:p text:style-name="P5">9. <text:s/>Diskuze</text:p>
          <text:p text:style-name="P5"><text:s/>- Pan Redl předložil informaci, že všichni obyvatelé vchodu č. 4918 jsou pro to, aby odešli ze společného SVJ a vytvořili si své vlastní SVJ a vyzval obyvatele vchodu č. 4919 k diskuzi o této věci. Vzhledem k tomu, že se někteří obyvatelé vchodu č. 4919 vyjádřili, že jsou proti rozdělení, nebylo o tomto bodu hlasováno.</text:p>
          <text:p text:style-name="P5">Paní Tesařová se pozastavila nad tím, že její jméno stále figuruje na rejstříku firem jako člen výboru SVJ, když ke dni 21.dubna 2018.</text:p>
          <text:p text:style-name="P5">Pan Dóczy si stěžoval, že pan Redl nereagoval na jeho e-mailovou žádost o poskytnutí některých informací. Pan Redl se ohradil, že mu e-mailem odpověděl. </text:p>
          <text:p text:style-name="P5">Paní Tesařová chtěla dát do zápisu, že si přeje, aby další shromáždění bylo v září 2019. </text:p>
          <text:p text:style-name="P5">Zapisovatel: pí.Šmatláková Marcela</text:p>
          <text:p text:style-name="P5">Zlín: 30.1.2019</text:p>
        </text:list-header>
      </text:list>
      <text:p text:style-name="P3"><text:soft-page-break/></text:p>
      <text:p text:style-name="P1"/>
      <text:p text:style-name="P1"/>
      <text:p text:style-name="P1"/>
      <text:p text:style-name="P1">Zapisovatel: <text:s/></text:p>
      <text:p text:style-name="P1"/>
      <text:p text:style-name="P1"/>
      <text:p text:style-name="P1">Zlín</text:p>
      <text:p text:style-name="P1">Dne: <text:s/>29.12.2016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</meta:initial-creator>
    <meta:editing-cycles>10</meta:editing-cycles>
    <meta:creation-date>2015-03-30T14:57:00</meta:creation-date>
    <dc:date>2019-02-01T17:20:50.61</dc:date>
    <meta:editing-duration>PT1H25M15S</meta:editing-duration>
    <meta:generator>OpenOffice/4.1.2$Win32 OpenOffice.org_project/412m3$Build-9782</meta:generator>
    <meta:print-date>2017-01-14T14:41:10.84</meta:print-date>
    <dc:creator>Petr Redl</dc:creator>
    <meta:document-statistic meta:table-count="0" meta:image-count="0" meta:object-count="0" meta:page-count="2" meta:paragraph-count="23" meta:word-count="287" meta:character-count="1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