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List_20_Paragraph" style:list-style-name="WWNum2">
      <style:paragraph-properties fo:line-height="100%"/>
      <style:text-properties fo:font-size="14pt" style:font-size-asian="14pt" style:font-size-complex="14pt"/>
    </style:style>
    <style:style style:name="P11" style:family="paragraph" style:parent-style-name="List_20_Paragraph" style:list-style-name="WWNum2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ZVÁNKA</text:p>
      <text:p text:style-name="P3">na Shromáždění „Společenství vlastníků jednotek domu Na Honech II 4918-4919 ve Zlíně“</text:p>
      <text:p text:style-name="P1"/>
      <text:p text:style-name="P2">Podle čl. 10 <text:s/>odst.2 Stanov svolává Výbor Shromáždění „Společenství vlastníků jednotek domu Na Honech II 4918-4919 ve Zlíně“.</text:p>
      <text:p text:style-name="P2"/>
      <text:p text:style-name="Standard"><text:span text:style-name="T1">Termín konání:</text:span><text:span text:style-name="T2"> <text:s/>25. ledna 2018</text:span></text:p>
      <text:p text:style-name="Standard"><text:span text:style-name="T1">Místo konání:</text:span><text:span text:style-name="T2"> Na Honech II, 4919 – sušárna domu</text:span></text:p>
      <text:p text:style-name="Standard"><text:span text:style-name="T1">Čas konání:</text:span><text:span text:style-name="T2"> <text:s/>od 18,30 hod.</text:span></text:p>
      <text:p text:style-name="P2"/>
      <text:p text:style-name="P2"/>
      <text:p text:style-name="P2">Program Shromáždění</text:p>
      <text:p text:style-name="P2"/>
      <text:list xml:id="list7579348590483048841" text:style-name="WWNum2">
        <text:list-item>
          <text:p text:style-name="P10">Ekonomika domu za rok 2017</text:p>
          <text:p text:style-name="P10">- příjmy</text:p>
          <text:p text:style-name="P10">- výdaje - zůstatek</text:p>
        </text:list-item>
        <text:list-item>
          <text:p text:style-name="P10">Schvalování rozpočtu na rok 2018</text:p>
        </text:list-item>
        <text:list-item>
          <text:p text:style-name="P10">Informace o zimním tepelném scanu našeho domu</text:p>
        </text:list-item>
        <text:list-item>
          <text:p text:style-name="P10">Předložení plánu rekonstrukcí na rok 2018 – kamerový systém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">- centrální úklid domu</text:p>
                                      <text:p text:style-name="P10">- vydláždění patra -1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Rekonstrukce na rok 2018 - hlasování</text:p>
        </text:list-item>
        <text:list-item>
          <text:p text:style-name="P10">Projednání výměny vodoměrů na přelomu roku 2018-2019</text:p>
          <text:p text:style-name="P11"><text:soft-page-break/>- 2 - </text:p>
          <text:p text:style-name="P10"/>
        </text:list-item>
        <text:list-item>
          <text:p text:style-name="P10">Odsouhlasení nové příkazní smlouvy se správcem REAL FLAT – navýšení ceny - hlasování</text:p>
        </text:list-item>
        <text:list-item>
          <text:p text:style-name="P10">Oprava havarie kanalizační přípojky ve vchodě č. 4918</text:p>
        </text:list-item>
        <text:list-item>
          <text:p text:style-name="P10">Volba nového člena Výboru SVJ – kandidát paní Gabriela Kolářová</text:p>
          <text:p text:style-name="P12"><text:s text:c="6"/>9. <text:s/>Diskuze</text:p>
        </text:list-item>
      </text:list>
      <text:p text:style-name="P4"/>
      <text:p text:style-name="P4">Ve Zlíně dne 20. prosince 2017</text:p>
      <text:p text:style-name="P4"/>
      <text:p text:style-name="P4"/>
      <text:p text:style-name="P4"/>
      <text:p text:style-name="P4"/>
      <text:p text:style-name="P4">…………………………………………………. <text:s text:c="5"/>………………………………………………..</text:p>
      <text:p text:style-name="P6"><text:s text:c="21"/>Petr Redl <text:s text:c="47"/>Zdeněk Šmatlák </text:p>
      <text:p text:style-name="P9"/>
      <text:p text:style-name="P8"/>
      <text:p text:style-name="P6"/>
      <text:p text:style-name="P6">Podklady jsou k dispozici u předsedy Výboru SVJ.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Redlová</meta:initial-creator>
    <meta:editing-cycles>7</meta:editing-cycles>
    <meta:print-date>2016-11-08T15:41:09.14</meta:print-date>
    <meta:creation-date>2015-05-03T19:26:00</meta:creation-date>
    <dc:date>2017-12-20T13:23:53.09</dc:date>
    <meta:editing-duration>PT6M56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171" meta:character-count="1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