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size-complex="16pt"/>
    </style:style>
    <style:style style:name="P2" style:family="paragraph" style:parent-style-name="Standard">
      <style:text-properties fo:font-weight="bold" style:font-weight-asian="bold" style:font-size-complex="16pt"/>
    </style:style>
    <style:style style:name="P3" style:family="paragraph" style:parent-style-name="Standard">
      <style:paragraph-properties fo:margin-left="1.27cm" fo:margin-right="0cm" fo:text-indent="0cm" style:auto-text-indent="false"/>
      <style:text-properties style:font-size-complex="16pt"/>
    </style:style>
    <style:style style:name="P4" style:family="paragraph" style:parent-style-name="List_20_Paragraph">
      <style:text-properties style:font-size-complex="16pt"/>
    </style:style>
    <style:style style:name="P5" style:family="paragraph" style:parent-style-name="Standard" style:master-page-name="Standard">
      <style:paragraph-properties style:page-number="auto"/>
      <style:text-properties fo:font-weight="bold" style:font-weight-asian="bold" style:font-size-complex="16pt"/>
    </style:style>
    <style:style style:name="P6" style:family="paragraph" style:parent-style-name="Standard">
      <style:text-properties style:font-size-complex="16pt"/>
    </style:style>
    <style:style style:name="P7" style:family="paragraph" style:parent-style-name="List_20_Paragraph">
      <style:text-properties style:font-size-complex="16pt"/>
    </style:style>
    <style:style style:name="P8" style:family="paragraph" style:parent-style-name="List_20_Paragraph" style:list-style-name="WWNum6">
      <style:text-properties style:font-size-complex="16pt"/>
    </style:style>
    <style:style style:name="T1" style:family="text">
      <style:text-properties style:font-size-complex="16pt"/>
    </style:style>
    <style:style style:name="T2" style:family="text">
      <style:text-properties fo:font-weight="bold"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ápis ze schůze výboru SVJ domu Na Honech II 4918-4919 ve Zlíně ze dne 22. března 2017.</text:p>
      <text:p text:style-name="P2"/>
      <text:p text:style-name="Standard"><text:span text:style-name="T2">Přítomni: </text:span><text:span text:style-name="T1">Petr Redl, Šárka Tesařová, Zdeněk Šmatlák</text:span></text:p>
      <text:p text:style-name="P1"><text:s text:c="18"/></text:p>
      <text:p text:style-name="P1">Program schůze: </text:p>
      <text:list xml:id="list6426030495537724734" text:style-name="WWNum6">
        <text:list-item>
          <text:p text:style-name="P8">Projednání hospodaření za rok 2016 a úkoly na rok 2017 mimo běžnou údržbu domu</text:p>
          <text:p text:style-name="P8">Stav účtu k 31.12.2016 byl <text:s/>. Z loňského roku je potřeba dodělat oplechování stříšek, na což je veškerý materiál nakoupen. Je třeba dolepit madla zábradlí a položit pororošty, které je potřeba dokoupit.</text:p>
        </text:list-item>
        <text:list-item>
          <text:p text:style-name="P8">Dle nabídek dodadavatelů na rekonstrukci chodníků před hlavními vchody, byla vybrána firma RIS-MONT s.r.o. Zlín. Tato firma začne rekonstrukci okamžitě a za velmi dobrou cenu. </text:p>
        </text:list-item>
        <text:list-item>
          <text:p text:style-name="P8">Dodavatelem dveří a zádveří zadních vchodů byla vybrána firma Thermont Napajedla. Zde bude opět zaveden čipový vstup, jako u hlavních dveří, takže budou platit stávající čipy.</text:p>
        </text:list-item>
        <text:list-item>
          <text:p text:style-name="P8">Dodavatel zednických prací zatím nebyl vybrán, jelikož dodposud nemáme dostatek nabídek. Dodavatel čipového systému bude opět firma Geniel, která nám dodávala systém na hlavních dveřích a propojí vše do jednoho, stávajícího systému.</text:p>
        </text:list-item>
        <text:list-item>
          <text:p text:style-name="P8">Bylo schváleno rozúčtování tepla pro rok 2017 v poměru fixní a měřená složka 50:50.</text:p>
        </text:list-item>
        <text:list-item>
          <text:p text:style-name="P8">Byl taktéž schválen Výsledek hospodaření za rok 2016.</text:p>
        </text:list-item>
        <text:list-item>
          <text:p text:style-name="P8">Výror SVJ se rozhodl z hlediska bezpečnosti při vycházení na hlavní chodník, seříznout tůje na 150 cm. Jsme si vědomi rizika, že zpočátku tento zásah nebude vypadat příliž esteticky, než tůje obrostou, ale chceme udělat tento pokus, než bychom tůje vykopali úplně a nasadili nové.</text:p>
        </text:list-item>
        <text:list-item>
          <text:p text:style-name="P8">Výbor se rozhodl provést podruhé anketu mezi obyvateli domu na instalaci bezpečnostních kamer v našem domě, přičemž chceme respektovat i případné rozdílné názory v jednotlivých vchodech. Tzn., že pokud jeden vchod odmítne instalaci, nebude to bránit provést instalaci ve vchodě druhém.</text:p>
        </text:list-item>
        <text:list-item>
          <text:p text:style-name="P8">Nadále pracujeme na koncepci vytápění domu pomocí vlastního tepelného čerpadla, shromažďujeme všechny dostupné informace, sledujeme legislativu i praktické zkušenosti a výsledky v domech, kde již toto čerpadlo úspěšně pracuje několik let.</text:p>
        </text:list-item>
      </text:list>
      <text:p text:style-name="P4">Zlín 24.3.2017</text:p>
      <text:p text:style-name="P4"/>
      <text:p text:style-name="P4"/>
      <text:p text:style-name="P4"/>
      <text:p text:style-name="P4"><text:soft-page-break/></text:p>
      <text:p text:style-name="P3"/>
      <text:p text:style-name="P3"/>
      <text:p text:style-name="P1"/>
      <text:p text:style-name="P1">Zlín 24. 3. 2017</text:p>
      <text:p text:style-name="P1"/>
      <text:p text:style-name="P1">………………………………………………………. <text:s text:c="3"/>………………………………………………… <text:s text:c="2"/>………………………………………</text:p>
      <text:p text:style-name="P1">Petr Redl <text:s text:c="53"/>Šárka Tesařová <text:s text:c="34"/>Zdeněk Šmatlá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5.6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906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446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716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256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52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5.63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9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44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7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25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52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1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ka Redlová</meta:initial-creator>
    <meta:editing-cycles>10</meta:editing-cycles>
    <meta:print-date>2017-03-26T19:07:13.38</meta:print-date>
    <meta:creation-date>2015-02-19T14:58:00</meta:creation-date>
    <dc:date>2017-03-26T19:07:21.11</dc:date>
    <meta:editing-duration>PT23M46S</meta:editing-duration>
    <meta:generator>OpenOffice/4.1.2$Win32 OpenOffice.org_project/412m3$Build-9782</meta:generator>
    <meta:document-statistic meta:table-count="0" meta:image-count="0" meta:object-count="0" meta:page-count="2" meta:paragraph-count="18" meta:word-count="319" meta:character-count="22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